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FWIJKING BESTEMM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verensestraat 3, planologisch strijdig gebruik voor permanente bewoning kavel 1, OV20151049; </text:p>
            <text:p text:style-name="common-al">De vergunning is verzonden op 30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687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8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8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FWIJKING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87</meta:user-defined>
    <meta:user-defined meta:name="OVERHEIDop.GmbID/DC.identifier">gmb-2015-93687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049</meta:user-defined>
    <meta:user-defined meta:name="DCTERMS.abstract">Verleende omgevingsvergunning met afwijkingsbeslu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