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MET AFWIJKING VAN HET BESTEMM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geweigerd: </text:p>
            <text:p text:style-name="common-al">-Loverensestraat 11,A2 planologisch strijdig gebruik voor permanente bewoning recreatiewoning, OV20151065.</text:p>
            <text:p text:style-name="common-al">De beschikking is verzonden op 30 september 2015.</text:p>
            <text:p text:style-name="common-al">Op afspraak kunt u de beschikk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8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8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8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MET AFWIJKING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86</meta:user-defined>
    <meta:user-defined meta:name="OVERHEIDop.GmbID/DC.identifier">gmb-2015-93686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065</meta:user-defined>
    <meta:user-defined meta:name="DCTERMS.abstract">Geweigerde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