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 Kanaaldijk 75R tot en met Kanaaldijk 85 (Zwanenpad 1 t/m 11)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achter Kanaaldijk 75R tot en met Kanaaldijk 85 (Zwanenpad 1 t/m 11) in Watergang</text:p>
            <text:p text:style-name="common-al">(verzonden 6 oktober 2015)</text:p>
            <text:p text:style-name="common-al">Ingevolge artikel 3:41 van de Algemene wet bestuursrecht maken burgemeester en wethouders van de gemeente Waterland bekend dat een omgevingsvergunning is verleend voor het aanleggen van een weg en het bouwen van 4 kwadrant woningen en 7 vrijstaande woningen het perceel gelegen achter Kanaaldijk 75R tot en met Kanaaldijk 85 (Zwanenpad 1 t/m 11) in Watergang</text:p>
            <text:p text:style-name="common-al">De omgevingsvergunning is verleend voor de volgende activiteiten:</text:p>
            <text:p text:style-name="common-al">- het bouwen van een bouwwerk zoals bedoeld in artikel 2.1, lid 1, sub a, van de Wabo;</text:p>
            <text:p text:style-name="common-al">- het maken, hebben of veranderen van een uitweg of het gebruik daarvan veranderen zoals bedoeld in artikel 2.2, lid 1, sub e, van de Wabo;</text:p>
            <text:p text:style-name="common-al">- het aanleggen van een weg of het veranderen van de wijze van aanleg van een weg zoals bedoeld in artikel 2.2, lid 1, sub d, van de Wabo;</text:p>
            <text:p text:style-name="common-al">Op 23 maart 2015 is voor hetzelfde plan een aanvraag om omgevingsvergunning geweigerd. Deze weigering is in de beslissing op bezwaar d.d. 6 oktober 2015  herroepen. Daarvoor in de plaats heeft het college van burgemeester en wethouwers besloten de omgevingsvergunning te verlenen.</text:p>
            <text:p text:style-name="common-al">
            <text:span text:style-name="nadrukvet">Beroep tegen de omgevingsvergunning</text:span>
          </text:p>
            <text:p text:style-name="common-al">Als u het niet eens bent met ons besluit, dan kunt u een beroepschrift indienen bij de Rechtbank Noord Holland. Het adres is: Postbus 1621, 2003 BR HAARLEM.</text:p>
            <text:p text:style-name="common-al">Zorgt u ervoor dat u het beroepschrift indient binnen zes weken na de dag waarop deze brief is verzonden. Daarmee voorkomt u dat de rechtbank uw beroepschrift niet meer inhoudelijk kan behandelen. </text:p>
            <text:p text:style-name="common-al">Als u beroep ingesteld heeft, kunt u in spoedeisende gevallen ook een voorlopige voorziening vragen bij de voorzieningenrechter van de rechtbank in Haarlem. De voorzieningenrechter kan eventueel een voorlopige voorziening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68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 Kanaaldijk 75R tot en met Kanaaldijk 85 (Zwanenpad 1 t/m 11)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3685</meta:user-defined>
    <meta:user-defined meta:name="OVERHEIDop.GmbID/DC.identifier">gmb-2015-936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r</meta:user-defined>
    <meta:user-defined meta:name="OVERHEIDop.woonplaats">Watergang</meta:user-defined>
    <meta:user-defined meta:name="OVERHEIDop.straatnaam">Kanaaldijk</meta:user-defined>
    <meta:user-defined meta:name="OVERHEID.PostcodeHuisnummer/OVERHEIDop.postcodeHuisnummer">1454AC 85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25354 493449</meta:user-defined>
    <meta:user-defined meta:name="OVERHEID.EPSG28992/DC.spatial">125355 493359</meta:user-defined>
    <meta:user-defined meta:name="OVERHEIDop.versieInformatie"/>
  </office:meta>
</office:document-meta>
</file>