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geluidhi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ondlijn">Ontwerp</text:span>
            </text:span>
            <text:span text:style-name="nadrukvet">
              <text:span text:style-name="nadrukondlijn">beschikking </text:span>
            </text:span>
            <text:span text:style-name="nadrukvet">
              <text:span text:style-name="nadrukondlijn">ho</text:span>
            </text:span>
            <text:span text:style-name="nadrukvet">
              <text:span text:style-name="nadrukondlijn">gere grenswaarde </text:span>
            </text:span>
            <text:span text:style-name="nadrukvet">
              <text:span text:style-name="nadrukondlijn">Achtersteweg</text:span>
            </text:span>
            <text:span text:style-name="nadrukvet">
              <text:span text:style-name="nadrukondlijn"> 11C, Nuland</text:span>
            </text:span>
          </text:p>
            <text:p text:style-name="common-al">Het college maakt bekend dat het hogere grenswaarden voor geluid gaat verlenen voor twee nieuwbouwwoningen aan de Achtersteweg 11C in Nuland. De reden voor het verlenen van een hogere grenswaarde omdat op toekomstige geluidgevoelige bestemmingen de voorkeursgrenswaarden worden overschreden vanwege railverkeerslawaai. De locatie is kadastraal bekend als Nuland, sectie B nummers 5006 (gedeeltelijk) en 5007 (gedeeltelijk).</text:p>
            <text:p text:style-name="tussenkopcur">
            <text:span text:style-name="nadrukvet">Zienswijze</text:span>
          </text:p>
            <text:p text:style-name="common-al">Belanghebbenden kunnen zienswijzen indienen. Uw zienswijze voor de ontwerpbeschikking kunt u vanaf 12 oktober tot met 23 november 2015 zowel mondeling als schriftelijk kenbaar maken aan het college, Postbus 12345, 5200 GZ ’s-Hertogenbosch. U kunt hierbij verzoeken uw persoonlijke gegevens niet bekend te maken. U kunt alleen beroep instellen tegen de beschikking als u tijdig schriftelijke of mondelinge zienswijzen hebt ingebracht tegen de ontwerpbeschikking, tenzij u kunt aantonen dat u daartoe redelijkerwijs niet in staat bent geweest.</text:p>
            <text:p text:style-name="tussenkopcur">
            <text:span text:style-name="nadrukvet">Inzage</text:span>
          </text:p>
            <text:p text:style-name="common-al">De stukken liggen vanaf 12 oktober tot met 23 november 2015 ter inzage op het Stadskantoor. U kunt een mondelinge toelichting op de stukken krijgen. Het bezoekadres van het stadskantoor is: Wolvenhoek 1, ’s-Hertogenbosch.</text:p>
            <text:p text:style-name="tussenkopcur">
            <text:span text:style-name="nadrukvet">Informatie</text:span>
          </text:p>
            <text:p text:style-name="last-al">Voor een mondelinge toelichting, het indienen van mondelinge zienswijzen, een gedachtewisseling of meer informatie belt u op werkdagen mevr. N. van der Sanden van de afdeling Milieu, tel. (073) 615 95 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93675</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75</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75</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3675</meta:user-defined>
    <meta:user-defined meta:name="OVERHEIDop.GmbID/DC.identifier">gmb-2015-93675</meta:user-defined>
    <meta:user-defined meta:name="OVERHEID.Gemeente/DC.creator">'s-Hertogenbosch</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92CE 11c</meta:user-defined>
    <meta:user-defined meta:name="OVERHEIDop.woonplaats">Nuland</meta:user-defined>
    <meta:user-defined meta:name="OVERHEIDop.straatnaam">Achtersteweg</meta:user-defined>
    <meta:user-defined meta:name="OVERHEID.Gemeente/OVERHEID.authority">'s-Hertogenbosch</meta:user-defined>
    <meta:user-defined meta:name="OVERHEIDgvop.Informatietype/DC.type">Overige overheidsinformatie</meta:user-defined>
    <meta:user-defined meta:name="OVERHEID.Gemeente/DCTERMS.publisher">'s-Hertogenbosch</meta:user-defined>
    <meta:user-defined meta:name="OVERHEID.EPSG28992/DC.spatial">157751 415878</meta:user-defined>
    <meta:user-defined meta:name="OVERHEIDop.versieInformatie"/>
  </office:meta>
</office:document-meta>
</file>