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B</text:span>
              <text:span text:style-name="nadrukondlijn">eschikking Maatwerkvoorschrift</text:span>
            </text:span>
          </text:p>
            <text:p text:style-name="common-al">Het college maakt bekend dat het op grond van artikel 8.42 van Wet milieubeheer en het Activiteitenbesluit milieubeheer, maatwerkvoorschriften oplegt aan: </text:p>
            <text:p text:style-name="common-al">•Autobedrijf Van Roosmalen Den Bosch B.V. voor maatwerk bodembescherming i.v.m. veranderen van de inrichting op het adres Afrikalaan 1 (nr. 29827).</text:p>
            <text:p text:style-name="tussenkopcur">
            <text:span text:style-name="nadrukvet">Beroep</text:span>
          </text:p>
            <text:p text:style-name="common-al">Met ingang van de dag na die waarop de definitieve beschikking op de aanvraag omgevingsvergunning ter inzage wordt gelegd, is beroep mogelijk. Beroep indienen is in principe mogelijk voor de vergunninghouder en voor andere belanghebbenden die zienswijzen hebben ingediend. De beroepstermijn bedraagt zes weken. Een beroepschrift tegen dit besluit moet worden ingediend bij de Rechtbank Oost-Brabant, Sector Bestuursrecht, Postbus 90125, 5200 MA ‘s-Hertogenbosch. Een beroep schort de werking van het besluit niet op. Tegelijkertijd met of na indiening van een beroepsschrift kan voorlopige voorziening worden gevraagd bij de voorzieningenrechter van de Rechtbank Oost-Brabant, Postbus 90125, 5200 MA ’s-Hertogenbosch. Wanneer een voorlopige voorziening wordt gevraagd, treedt de beschikking niet in </text:p>
            <text:p text:style-name="common-al">werking voordat op dat verzoek is beslist. Indien er geen voorlopige voorziening wordt gevraagd, treedt de beschikking in werking na zes weken na de dag waarop het besluit ter inzage is gelegd.</text:p>
            <text:p text:style-name="tussenkopcur">
            <text:span text:style-name="nadrukvet">Inzage</text:span>
          </text:p>
            <text:p text:style-name="common-al">De stukken liggen vanaf 12 oktober tot en met 23 november 2015 ter inzage bij de informatiebalie in het Stadskantoor. U kunt een mondelinge toelichting op de stukken krijgen. </text:p>
            <text:p text:style-name="tussenkopcur">
            <text:span text:style-name="nadrukvet">Informatie</text:span>
          </text:p>
            <text:p text:style-name="last-al">Voor meer informatie over de bovenstaande maatwerkvoorschrift kunt u op werkdagen telefonisch contact opnemen met de afdeling Milieu, tel.(073) 615 98 15. Bezoekadres: Wolvenhoek 1, ’s-Hertogenbosch. Postadres: Afdeling Milieu, Postbus 12345, 5200 GZ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9366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6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6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69</meta:user-defined>
    <meta:user-defined meta:name="OVERHEIDop.GmbID/DC.identifier">gmb-2015-93669</meta:user-defined>
    <meta:user-defined meta:name="OVERHEID.Gemeente/DC.creator">'s-Hertogenbosch</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2BD 1</meta:user-defined>
    <meta:user-defined meta:name="OVERHEIDop.woonplaats">'s-Hertogenbosch</meta:user-defined>
    <meta:user-defined meta:name="OVERHEIDop.straatnaam">Afrikalaan</meta:user-defined>
    <meta:user-defined meta:name="OVERHEID.Gemeente/OVERHEID.authority">'s-Hertogenbosch</meta:user-defined>
    <meta:user-defined meta:name="OVERHEIDgvop.Informatietype/DC.type">Overige besluiten van algemene strekking</meta:user-defined>
    <meta:user-defined meta:name="OVERHEID.Gemeente/DCTERMS.publisher">'s-Hertogenbosch</meta:user-defined>
    <meta:user-defined meta:name="OVERHEID.EPSG28992/DC.spatial">151466 413234</meta:user-defined>
    <meta:user-defined meta:name="OVERHEIDop.versieInformatie"/>
  </office:meta>
</office:document-meta>
</file>