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aanvragen Z-HZ_WABO-2015-02234 Hildebrandlaan 1 te Berkel-Enschot, kappen van een boom, verzonden 7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09 - Z-HZ_WABO-2015-02234 - B - Hildebrandlaan 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65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5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5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aanvragen Z-HZ_WABO-2015-02234 Hildebrandlaan 1 te Berkel-Enschot, kappen van een boom, verzonden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59</meta:user-defined>
    <meta:user-defined meta:name="OVERHEIDop.GmbID/DC.identifier">gmb-2015-936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TJ 1</meta:user-defined>
    <meta:user-defined meta:name="OVERHEIDop.woonplaats">Berkel-Enschot</meta:user-defined>
    <meta:user-defined meta:name="OVERHEIDop.straatnaam">Hildebrand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7</meta:user-defined>
    <meta:user-defined meta:name="xs:date/OVERHEIDop.einddatum">2015-10-09</meta:user-defined>
    <meta:user-defined meta:name="OVERHEIDop.externeBijlage">exb-2015-26566</meta:user-defined>
    <meta:user-defined meta:name="OVERHEID.EPSG28992/DC.spatial">138338 399707</meta:user-defined>
    <meta:user-defined meta:name="OVERHEIDop.versieInformatie"/>
  </office:meta>
</office:document-meta>
</file>