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aanvragen Z-HZ_WABO-2015-02605 Kerkstraat 12 te Berkel-Enschot, kappen van 4 bomen, 5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9 - Z-HZ_WABO-2015-02605 - I - Kerkstraat 12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65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5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5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aanvragen Z-HZ_WABO-2015-02605 Kerkstraat 12 te Berkel-Enschot, kappen van 4 bomen, 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54</meta:user-defined>
    <meta:user-defined meta:name="OVERHEIDop.GmbID/DC.identifier">gmb-2015-936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C 12</meta:user-defined>
    <meta:user-defined meta:name="OVERHEIDop.woonplaats">Berkel-Enschot</meta:user-defined>
    <meta:user-defined meta:name="OVERHEIDop.straatnaam">Ker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7</meta:user-defined>
    <meta:user-defined meta:name="xs:date/OVERHEIDop.einddatum">2015-10-09</meta:user-defined>
    <meta:user-defined meta:name="OVERHEID.EPSG28992/DC.spatial">137650 398670</meta:user-defined>
    <meta:user-defined meta:name="OVERHEIDop.versieInformatie"/>
  </office:meta>
</office:document-meta>
</file>