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Reinier de Graaf Groep aan de Reinier de Graafweg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span text:style-name="nadrukvet"> </text:span>
          </text:p>
            <text:p text:style-name="common-al">
            <text:span text:style-name="nadrukvet">Onderwerp</text:span>
          </text:p>
            <text:p text:style-name="common-al">Omgevingsdienst Haaglanden maakt bekend dat besloten is om een omgevingsvergunning (wijziging) te verlenen aan<text:span text:style-name="nadrukvet"> Reinier de Graaf Groep </text:span>voor het vervangen van het pharmafilter en de gasflessenopslag en het verplaatsen van de cryogene reservoirs voor zuurstof. De inrichting is gelegen aan de <text:span text:style-name="nadrukvet">Reinier de Graafweg 3, 2625 AD te Delft</text:span>.</text:p>
            <text:p text:style-name="common-al"/>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4-00616511</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p text:style-name="common-al">
            <text:span text:style-name="nadrukvet">Inzage</text:span>
          </text:p>
            <text:p text:style-name="common-al">U kunt de beschikking en de overige relevante stukken vanaf 4 februari 2015 tot en met 18 maart 2015 inzien op werkdagen:</text:p>
            <text:p text:style-name="common-al">-    bij de Omgevingsdienst Haaglanden, tijdens kantooruren (na telefonische afspraak), Zuid-Hollandplein 1 te Den Haag, tel.nr. (070) 218 99 02;</text:p>
            <text:p text:style-name="common-al">-    bij de Publieksbalie van de gemeente Delft, ma t/m do 8:00-17:00 uur, vr 8:00-20:00 uur (op afspraak), Phoenixstraat 16, tel.nr. 14015.</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6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Reinier de Graaf Groep aan de Reinier de Graafweg 3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65</meta:user-defined>
    <meta:user-defined meta:name="OVERHEIDop.GmbID/DC.identifier">gmb-2015-9365</meta:user-defined>
    <meta:user-defined meta:name="OVERHEID.Gemeente/DC.creator">Delf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78 446043</meta:user-defined>
    <meta:user-defined meta:name="OVERHEIDop.versieInformatie"/>
  </office:meta>
</office:document-meta>
</file>