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't Cra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eldtoertocht </text:p>
            <text:p text:style-name="common-al">
            <text:span text:style-name="nadrukvet">Locatie: '</text:span>
            <text:span text:style-name="nadrukvet">t Cranveld</text:span>
          </text:p>
            <text:p text:style-name="common-al">Datum: 13 februari 2016</text:p>
            <text:p text:style-name="common-al">Tijd: 09:30 - 15:30</text:p>
            <text:p text:style-name="common-al">Dossiernummer: 2015-10-0010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63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3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3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't Cra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35</meta:user-defined>
    <meta:user-defined meta:name="OVERHEIDop.GmbID/DC.identifier">gmb-2015-93635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DK</meta:user-defined>
    <meta:user-defined meta:name="OVERHEIDop.woonplaats">Arnhem</meta:user-defined>
    <meta:user-defined meta:name="OVERHEIDop.straatnaam">'t Cranevel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2-13</meta:user-defined>
    <meta:user-defined meta:name="xs:date/OVERHEIDop.einddatum">2016-02-13</meta:user-defined>
    <meta:user-defined meta:name="OVERHEID.EPSG28992/DC.spatial">190478 445804</meta:user-defined>
    <meta:user-defined meta:name="OVERHEIDop.versieInformatie"/>
  </office:meta>
</office:document-meta>
</file>