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aanleg De Sling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aanleg</text:p>
            <text:p text:style-name="common-al">Locatie: De Slingeweg 20</text:p>
            <text:p text:style-name="common-al">Voor: Leggen van kabels /leidingen en aanleggen van houtwallen, datum ontvangst 07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363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3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3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aanleg De Slinge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633</meta:user-defined>
    <meta:user-defined meta:name="OVERHEIDop.GmbID/DC.identifier">gmb-2015-9363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5AG 20</meta:user-defined>
    <meta:user-defined meta:name="OVERHEIDop.woonplaats">Winterswijk Brinkheurne</meta:user-defined>
    <meta:user-defined meta:name="OVERHEIDop.straatnaam">De Sling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767 441257</meta:user-defined>
    <meta:user-defined meta:name="OVERHEIDop.versieInformatie"/>
  </office:meta>
</office:document-meta>
</file>