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3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334, 6602 NA Wijchen, het afwijken van het bestemmingsplan in verband met het bouwen van de overkapping, het bouwen van een woonwagen, 6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3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3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3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3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30</meta:user-defined>
    <meta:user-defined meta:name="OVERHEIDop.GmbID/DC.identifier">gmb-2015-9363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34</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6690 423956</meta:user-defined>
    <meta:user-defined meta:name="OVERHEIDop.versieInformatie"/>
  </office:meta>
</office:document-meta>
</file>