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vaste trap naar zolder, Priemstraat 6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5KJ6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iemstraat 66 Alkmaar</text:span>: het plaatsen van een vaste trap naar zolder </text:p>
            <text:p text:style-name="common-al">Datum ontvangst: 29 januar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363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3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3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vaste trap naar zolder, Priemstraat 6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363</meta:user-defined>
    <meta:user-defined meta:name="OVERHEIDop.GmbID/DC.identifier">gmb-2015-936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5KJ 68</meta:user-defined>
    <meta:user-defined meta:name="OVERHEIDop.woonplaats">Alkmaar</meta:user-defined>
    <meta:user-defined meta:name="OVERHEIDop.straatnaam">Priem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763 519181</meta:user-defined>
    <meta:user-defined meta:name="OVERHEIDop.versieInformatie"/>
  </office:meta>
</office:document-meta>
</file>