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2 augustus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Graafseweg 372, 6603 CJ Wijchen, het uitvoeren van werkzaamheden in verband met het aanleggen van een boomgaard, 6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2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25</meta:user-defined>
    <meta:user-defined meta:name="OVERHEIDop.GmbID/DC.identifier">gmb-2015-936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80179 422902</meta:user-defined>
    <meta:user-defined meta:name="OVERHEIDop.versieInformatie"/>
  </office:meta>
</office:document-meta>
</file>