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intrekken Havengeldverordening en Havenverordening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Steenbergen;</text:p>
            <text:p text:style-name="common-al">In behandeling genomen het voorstel van burgemeester en wethouders d.d. 21 juli 2015</text:p>
            <text:p text:style-name="common-al">Gelet op:</text:p>
            <text:p text:style-name="common-al">artikel 147,  149 en artikel 229 eerste lid en onderdeel 1a van de Gemeentewet</text:p>
            <text:p text:style-name="common-al">besluit:</text:p>
            <text:p text:style-name="common-al">met ingang van 1 januari 2016 in te trekken de volgende verordeningen;</text:p>
            <text:list text:style-name="id1-3-2-2-1-7">
              <text:list-item text:style-override="id1-3-2-2-1-7-1">
                <text:number>1.</text:number>
                <text:p text:style-name="al">de Havengeldverordening gemeente Steenbergen 2014</text:p>
              </text:list-item>
              <text:list-item text:style-override="id1-3-2-2-1-7-2">
                <text:number>2.</text:number>
                <text:p text:style-name="al">de Havenverordeningen gemeente Steenbergen.</text:p>
              </text:list-item>
            </text:list>
            <text:p text:style-name="common-al">Steenbergen, 24-09-2015</text:p>
            <text:p text:style-name="common-al">De raad voornoemd,</text:p>
            <text:p text:style-name="common-al">de griffier de voorzitter</text:p>
            <text:p text:style-name="common-al">drs. E P.M. van der Meer J.A.M. V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93624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2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2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trekken Havengeldverordening en Havenverordening gemeen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24</meta:user-defined>
    <meta:user-defined meta:name="OVERHEIDop.GmbID/DC.identifier">gmb-2015-93624</meta:user-defined>
    <meta:user-defined meta:name="OVERHEID.Gemeente/DC.creator">Steenbergen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teenbergen</meta:user-defined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DC.spatial">Steenbergen</meta:user-defined>
    <meta:user-defined meta:name="OVERHEIDop.versieInformatie"/>
  </office:meta>
</office:document-meta>
</file>