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trimonium (Talmastraat e.o.): Verleende omgevingsvergunning in het kader van herontwikkeling woonwijk en herinrichtig openbare ruimte (fase 2), kappen van 5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trimonium (Talmastraat e.o.), kappen van 51 bomen, WABO-2015-0137, verzenddatum 07-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61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trimonium (Talmastraat e.o.): Verleende omgevingsvergunning in het kader van herontwikkeling woonwijk en herinrichtig openbare ruimte (fase 2), kappen van 51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18</meta:user-defined>
    <meta:user-defined meta:name="OVERHEIDop.GmbID/DC.identifier">gmb-2015-936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T 1</meta:user-defined>
    <meta:user-defined meta:name="OVERHEIDop.woonplaats">Wageningen</meta:user-defined>
    <meta:user-defined meta:name="OVERHEIDop.straatnaam">Talm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7</meta:user-defined>
    <meta:user-defined meta:name="OVERHEID.EPSG28992/DC.spatial">174787 442884</meta:user-defined>
    <meta:user-defined meta:name="OVERHEIDop.versieInformatie"/>
  </office:meta>
</office:document-meta>
</file>