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gedeeltelijke intrekking verleende omgevingsvergunning Boomkensstraat 6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gedeeltelijk is ingetrokken: </text:p>
            <text:p text:style-name="common-al">voor het bouwen van een berging, overkapping en afdak achter de woning op het perceel <text:span text:style-name="nadrukvet">Boomkensstraat 63, 6245 JD Eijsden</text:span> (verzonden 5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361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deeltelijke intrekking verleende omgevingsvergunning Boomkensstraat 63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17</meta:user-defined>
    <meta:user-defined meta:name="OVERHEIDop.GmbID/DC.identifier">gmb-2015-9361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INT-2015-001548</meta:user-defined>
    <meta:user-defined meta:name="DCTERMS.abstract">bouwen berging, overkapping en afdak achter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JD 63</meta:user-defined>
    <meta:user-defined meta:name="OVERHEIDop.woonplaats">Eijsden</meta:user-defined>
    <meta:user-defined meta:name="OVERHEIDop.straatnaam">Boomkens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09</meta:user-defined>
    <meta:user-defined meta:name="xs:date/OVERHEIDop.einddatum">2015-11-17</meta:user-defined>
    <meta:user-defined meta:name="OVERHEID.EPSG28992/DC.spatial">178230 309568</meta:user-defined>
    <meta:user-defined meta:name="OVERHEIDop.versieInformatie"/>
  </office:meta>
</office:document-meta>
</file>