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Plaatselijke Verordening aanvraag standplaats voor de bereiding en verkoop van oliebollen – Goudvinkenstraat tegenover de Kijkshop</text:p>
      <text:section text:name="zakelijke-mededeling_id1-3-2" text:style-name="zakelijke-mededeling">
        <text:section text:name="zakelijke-mededeling-tekst_id1-3-2-1" text:style-name="zakelijke-mededeling-tekst">
          <text:section text:name="tekst_id1-3-2-1-1" text:style-name="tekst">
            <text:p text:style-name="common-al">Er is, op grond van de Algemene Plaatselijke Verordening, vergunning aangevraagd tot het innemen van een standplaats ten behoeve van de bereiding en verkoop van oliebollen en churros van 1 november t/m 31 december 2015 aan de Goudvinkenstraat tegenover de Kijkshop in Winterswijk. </text:p>
            <text:p text:style-name="last-al">Deze vergunningsaanvraag ligt met ingang van heden gedurende een periode van twee weken ter inzage bij de receptie van het gemeentekantoor, Stationsstraat 25. Belanghebbenden kunnen gedurende de termijn van ter inzage legging hun zienswijze op deze vergunningsaanvraag mondeling of schriftelijk naar voren brengen<text:span text:style-name="nadrukc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3616</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16</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16</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aanvraag standplaats voor de bereiding en verkoop van oliebollen – Goudvinkenstraat tegenover de Kijksh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3616</meta:user-defined>
    <meta:user-defined meta:name="OVERHEIDop.GmbID/DC.identifier">gmb-2015-93616</meta:user-defined>
    <meta:user-defined meta:name="OVERHEID.Gemeente/DC.creator">Wintersw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GK 4</meta:user-defined>
    <meta:user-defined meta:name="OVERHEIDop.woonplaats">Winterswijk</meta:user-defined>
    <meta:user-defined meta:name="OVERHEIDop.straatnaam">Goudvinkenstraat</meta:user-defined>
    <meta:user-defined meta:name="OVERHEID.Gemeente/OVERHEID.authority">Winterswijk</meta:user-defined>
    <meta:user-defined meta:name="OVERHEIDgvop.Informatietype/DC.type">Beschikkingen | aanvraag</meta:user-defined>
    <meta:user-defined meta:name="OVERHEID.Gemeente/DCTERMS.publisher">Winterswijk</meta:user-defined>
    <meta:user-defined meta:name="OVERHEID.EPSG28992/DC.spatial">246311 443226</meta:user-defined>
    <meta:user-defined meta:name="OVERHEIDop.versieInformatie"/>
  </office:meta>
</office:document-meta>
</file>