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romme Spieringweg 458, 2141 AP Vijfhuizen, Fez Holding b.v., het plaatsen van handelsreclame en het maken van dakdoorvoeren in het achterdakvlak, 06-10-2015, zaak 81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zaak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361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1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1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romme Spieringweg 458, 2141 AP Vijfhuizen, Fez Holding b.v., het plaatsen van handelsreclame en het maken van dakdoorvoeren in het achterdakvlak, 06-10-2015, zaak 814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13</meta:user-defined>
    <meta:user-defined meta:name="OVERHEIDop.GmbID/DC.identifier">gmb-2015-9361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1AP 458</meta:user-defined>
    <meta:user-defined meta:name="OVERHEIDop.woonplaats">Vijfhuizen</meta:user-defined>
    <meta:user-defined meta:name="OVERHEIDop.straatnaam">Kromme Spiering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518 484986</meta:user-defined>
    <meta:user-defined meta:name="OVERHEIDop.versieInformatie"/>
  </office:meta>
</office:document-meta>
</file>