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ondersteunende horeca Galerie Wafelhuys, Lange Hof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Galerie Wafelhuys is binnenkort verstreken. Het voornemen is aan deze inrichting een exploitatievergunning voor onbepaalde tijd te verlenen.</text:p>
            <text:p text:style-name="common-al"/>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14 oktober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61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ondersteunende horeca Galerie Wafelhuys, Lange Hof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10</meta:user-defined>
    <meta:user-defined meta:name="OVERHEIDop.GmbID/DC.identifier">gmb-2015-9361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T 29a</meta:user-defined>
    <meta:user-defined meta:name="OVERHEIDop.woonplaats">Zutphen</meta:user-defined>
    <meta:user-defined meta:name="OVERHEIDop.straatnaam">Lange Hof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xs:date/OVERHEIDop.einddatum">2015-10-28</meta:user-defined>
    <meta:user-defined meta:name="OVERHEID.EPSG28992/DC.spatial">210315 461752</meta:user-defined>
    <meta:user-defined meta:name="OVERHEIDop.versieInformatie"/>
  </office:meta>
</office:document-meta>
</file>