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exploitatievergunning horeca Hampshire Hotel, ’s Gravenhof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Hampshire Hotel is binnenkort verstreken. Het voornemen is aan deze inrichting een exploitatievergunning voor onbepaalde tijd te verlenen.</text:p>
            <text:p text:style-name="common-al"/>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14 oktober 2015</text:p>
            <text:p text:style-name="common-al"/>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360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0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0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Hampshire Hotel, ’s Gravenhof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607</meta:user-defined>
    <meta:user-defined meta:name="OVERHEIDop.GmbID/DC.identifier">gmb-2015-93607</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14</meta:user-defined>
    <meta:user-defined meta:name="xs:date/OVERHEIDop.einddatum">2015-10-28</meta:user-defined>
    <meta:user-defined meta:name="OVERHEID.EPSG28992/DC.spatial">210251 461568</meta:user-defined>
    <meta:user-defined meta:name="OVERHEIDop.versieInformatie"/>
  </office:meta>
</office:document-meta>
</file>