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 , Noorderblokken , het oprichten en in werking hebben van 1 windturbine Windpark De Drentse Mo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7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Noorderblokken , het oprichten en in werking hebben van 1 windturbine Windpark De Drentse Monden, 137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360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 , Noorderblokken , het oprichten en in werking hebben van 1 windturbine Windpark De Drentse Mon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603</meta:user-defined>
    <meta:user-defined meta:name="OVERHEIDop.GmbID/DC.identifier">gmb-2015-93603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12</meta:user-defined>
    <meta:user-defined meta:name="xs:date/OVERHEIDop.einddatum">2015-11-22</meta:user-defined>
    <meta:user-defined meta:name="OVERHEID.EPSG28992/DC.spatial">255331 555408</meta:user-defined>
    <meta:user-defined meta:name="OVERHEIDop.versieInformatie"/>
  </office:meta>
</office:document-meta>
</file>