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bestemmingsplan [Buitengebied, herziening Alphensebaa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stelde op 22 september 2015 het ontwerpbestemmingsplan Buitengebied, herziening Alphensebaan 9 vast. Het bestemmingsplan maakt het mogelijk dat de uitsterfregeling van toepassing wordt voor het perceel Alphensebaan 9 te Gilze. De huidige bestemming “Agrarisch”, met een klein bouwvlak van circa 11 bij 11 meter, blijft gehandhaafd. Aan het overgangsrecht wordt een uitsterfregeling toegevoegd voor zowel het gebruik als het bouwen. Na een duurzame beëindiging van het huidige gebruik mag dit gebruik niet meer worden voortgezet. </text:p>
            <text:p text:style-name="common-al">Het college besloot ook om geen ontwerpexploitatieplan vast te stellen omdat het verhaal van kosten van de grondexploitatie over de in het plan begrepen gronden anderszins verzekerd is. </text:p>
            <text:p text:style-name="common-al">
            <text:span text:style-name="nadrukcur">Ontwerpbestemmingsplan ligt ter inzage</text:span>
          </text:p>
            <text:p text:style-name="common-al">Het ontwerpbestemmingsplan ligt van 22 oktober 2015 tot en met 2 december 2015 tijdens openingstijden ter inzage in het gemeentehuis van Gilze en Rijen, Raadhuisplein 1 in Rijen. Ook kunt u het plan tijdens de openingstijden inzien in De Schakel in Gilze, Kerkstraat 106 in Gilze.</text:p>
            <text:p text:style-name="common-al">U kunt het volledige plan ook bekijken op de landelijke website www.ruimtelijkeplannen.nl. Het IMRO-nummer is NL.IMRO.0784.BPAlphensebn9-ON01. </text:p>
            <text:p text:style-name="common-al">
            <text:span text:style-name="nadrukcur">Iedereen kan een zienswijze indienen</text:span>
          </text:p>
            <text:p text:style-name="common-al">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geen exploitatieplan vast te stellen. Dat is bepaald in artikel 6.12, lid 2 van de Wet ruimtelijke ordening, </text:p>
            <text:p text:style-name="common-al">
            <text:span text:style-name="nadrukcur">Zienswijze indienen</text:span>
          </text:p>
            <text:p text:style-name="common-al">In de periode dat het ontwerpbestemmingsplan ter inzage ligt, kunt u een zienswijze indienen.</text:p>
            <text:p text:style-name="common-al">Uw schriftelijke zienswijze richt u aan de gemeenteraad van Gilze en Rijen, Postbus 73, 5120 AB Rijen. 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61.</text:p>
            <text:p text:style-name="common-al">Rijen, [21 oktober 2015]</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360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Buitengebied, herziening Alphenseb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3602</meta:user-defined>
    <meta:user-defined meta:name="OVERHEIDop.GmbID/DC.identifier">gmb-2015-93602</meta:user-defined>
    <meta:user-defined meta:name="OVERHEID.Gemeente/DC.creator">Gilze en Rijen</meta:user-defined>
    <meta:user-defined meta:name="OVERHEID.TaxonomieBeleidsagenda/OVERHEID.category">Bestuur | Gemeenten</meta:user-defined>
    <meta:user-defined meta:name="OVERHEIDop.Ruimtelijkplan/OVERHEIDop.bekendmakingBetreffendePlan">NL.IMRO.0784.BPAlphensebn9-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Plannen | ruimtelijk</meta:user-defined>
    <meta:user-defined meta:name="OVERHEID.Gemeente/DCTERMS.publisher">Gilze en Rijen</meta:user-defined>
    <meta:user-defined meta:name="OVERHEID.Gemeente/DC.spatial">Gilze en Rijen</meta:user-defined>
    <meta:user-defined meta:name="OVERHEIDop.versieInformatie"/>
  </office:meta>
</office:document-meta>
</file>