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mgevingsvergunningvrij project Amerikaplein 2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plaatsen van reclame-uitingen ten behoeve van een boodschappen-ophaalpunt op het perceel <text:span text:style-name="nadrukvet">Amerikaplein 2, 6269 DA Margraten</text:span> (verzonden 6 okt. 2015).</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9 okto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3588</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88</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88</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vrij project Amerikaplein 2 Margr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588</meta:user-defined>
    <meta:user-defined meta:name="OVERHEIDop.GmbID/DC.identifier">gmb-2015-93588</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551</meta:user-defined>
    <meta:user-defined meta:name="DCTERMS.abstract">plaatsen reclame-uitingen t.b.v. boodschappen-ophaalpun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9DA 12</meta:user-defined>
    <meta:user-defined meta:name="OVERHEIDop.woonplaats">Margraten</meta:user-defined>
    <meta:user-defined meta:name="OVERHEIDop.straatnaam">Amerikaplein</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10-09</meta:user-defined>
    <meta:user-defined meta:name="xs:date/OVERHEIDop.einddatum">2015-11-18</meta:user-defined>
    <meta:user-defined meta:name="OVERHEID.EPSG28992/DC.spatial">185691 314600</meta:user-defined>
    <meta:user-defined meta:name="OVERHEIDop.versieInformatie"/>
  </office:meta>
</office:document-meta>
</file>