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Waterpoort 21,  2152 RM, realiseren van een dakterras, 07-10-2015, 2015-00254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58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aterpoort 21,  2152 RM, realiseren van een dakterras, 07-10-2015, 2015-00254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582</meta:user-defined>
    <meta:user-defined meta:name="OVERHEIDop.GmbID/DC.identifier">gmb-2015-935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M 19</meta:user-defined>
    <meta:user-defined meta:name="OVERHEIDop.woonplaats">Nieuw-Vennep</meta:user-defined>
    <meta:user-defined meta:name="OVERHEIDop.straatnaam">Water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732 476954</meta:user-defined>
    <meta:user-defined meta:name="OVERHEIDop.versieInformatie"/>
  </office:meta>
</office:document-meta>
</file>