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luifel op de locatie Gedempte Gracht 65, 1741 G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81</text:p>
            <text:p text:style-name="last-al">Ingekomen: 6 okto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3580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8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8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luifel op de locatie Gedempte Gracht 65, 1741 G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580</meta:user-defined>
    <meta:user-defined meta:name="OVERHEIDop.GmbID/DC.identifier">gmb-2015-9358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GB 65</meta:user-defined>
    <meta:user-defined meta:name="OVERHEIDop.woonplaats">Schagen</meta:user-defined>
    <meta:user-defined meta:name="OVERHEIDop.straatnaam">Gedempte grach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383 533499</meta:user-defined>
    <meta:user-defined meta:name="OVERHEIDop.versieInformatie"/>
  </office:meta>
</office:document-meta>
</file>