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het bestemmingsplan, Stationsweg 68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CD6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weg 68A Alkmaar</text:span>: het wijzigen van het bestemmingsplan </text:p>
            <text:p text:style-name="common-al">Datum ontvangst: 29 januari 2015.</text:p>
            <text:p text:style-name="common-al"/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35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het bestemmingsplan, Stationsweg 68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358</meta:user-defined>
    <meta:user-defined meta:name="OVERHEIDop.GmbID/DC.identifier">gmb-2015-935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CD 68a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196 516846</meta:user-defined>
    <meta:user-defined meta:name="OVERHEIDop.versieInformatie"/>
  </office:meta>
</office:document-meta>
</file>