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voorgevel op de locatie De Garnekuul 6, 1759 JL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368</text:p>
            <text:p text:style-name="common-al">Verzonden: 7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357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de voorgevel op de locatie De Garnekuul 6, 1759 JL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77</meta:user-defined>
    <meta:user-defined meta:name="OVERHEIDop.GmbID/DC.identifier">gmb-2015-9357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JL 6</meta:user-defined>
    <meta:user-defined meta:name="OVERHEIDop.woonplaats">Callantsoog</meta:user-defined>
    <meta:user-defined meta:name="OVERHEIDop.straatnaam">De Garnekuu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733 539588</meta:user-defined>
    <meta:user-defined meta:name="OVERHEIDop.versieInformatie"/>
  </office:meta>
</office:document-meta>
</file>