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Hoofddorp, Kruisweg 584, 2132 CG, wijzigen van een raam in een dubbele deur in de linkerzijgevel, 06-10-2015, 2015-0041882.</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93576</text:span><text:line-break/><text:date style:data-style-name="dag" text:fixed="true" text:date-value="2015-10-12"/><text:line-break/><text:date style:data-style-name="jaar" text:fixed="true" text:date-value="2015-10-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576</text:span><text:date style:data-style-name="nicedate" text:fixed="true" text:date-value="2015-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576</text:span><text:date style:data-style-name="nicedate" text:fixed="true" text:date-value="2015-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Hoofddorp, Kruisweg 584, 2132 CG, wijzigen van een raam in een dubbele deur in de linkerzijgevel, 06-10-2015, 2015-004188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2</meta:user-defined>
    <meta:user-defined meta:name="OVERHEIDop.publicationIssue">93576</meta:user-defined>
    <meta:user-defined meta:name="OVERHEIDop.GmbID/DC.identifier">gmb-2015-93576</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CG</meta:user-defined>
    <meta:user-defined meta:name="OVERHEIDop.woonplaats">Hoofddorp</meta:user-defined>
    <meta:user-defined meta:name="OVERHEIDop.straatnaam">Kruiswe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8230 479423</meta:user-defined>
    <meta:user-defined meta:name="OVERHEIDop.versieInformatie"/>
  </office:meta>
</office:document-meta>
</file>