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AN LIDTSTRAAT TEGENOVER DE NUMMERS 6 TOT EN MET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van Lidtstraat tegenover de nummers 6 tot en met 10 te Heerenveen (07-10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357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7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7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LIDTSTRAAT TEGENOVER DE NUMMERS 6 TOT EN MET 1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574</meta:user-defined>
    <meta:user-defined meta:name="OVERHEIDop.GmbID/DC.identifier">gmb-2015-9357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KS 8</meta:user-defined>
    <meta:user-defined meta:name="OVERHEIDop.woonplaats">Heerenveen</meta:user-defined>
    <meta:user-defined meta:name="OVERHEIDop.straatnaam">Van Lidt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655 551580</meta:user-defined>
    <meta:user-defined meta:name="OVERHEIDop.versieInformatie"/>
  </office:meta>
</office:document-meta>
</file>