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tijdelijke huisvesting, Grasbroekerweg 1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aliseren van tijdelijke huisvesting, Grasbroekerweg 114 6412 BH te Heerlen (datum besluit 07-10-2015, dossiernummer Z-1507624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357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tijdelijke huisvesting, Grasbroekerweg 11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72</meta:user-defined>
    <meta:user-defined meta:name="OVERHEIDop.GmbID/DC.identifier">gmb-2015-9357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BH 114</meta:user-defined>
    <meta:user-defined meta:name="OVERHEIDop.woonplaats">Heerlen</meta:user-defined>
    <meta:user-defined meta:name="OVERHEIDop.straatnaam">Gras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74 323185</meta:user-defined>
    <meta:user-defined meta:name="OVERHEIDop.versieInformatie"/>
  </office:meta>
</office:document-meta>
</file>