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randveilig gebruiken van een basisschool op de locatie Maarten Breetstraat 1B,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275</text:p>
            <text:p text:style-name="common-al">Verzonden: 7 oktober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57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randveilig gebruiken van een basisschool op de locatie Maarten Breetstraat 1B, 1752 AG in Sint Maarten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71</meta:user-defined>
    <meta:user-defined meta:name="OVERHEIDop.GmbID/DC.identifier">gmb-2015-9357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G 1b</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316 532938</meta:user-defined>
    <meta:user-defined meta:name="OVERHEIDop.versieInformatie"/>
  </office:meta>
</office:document-meta>
</file>