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 met een verhoogde nok, Bernard Zweers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KP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nard Zweersstraat 7 Alkmaar</text:span>: het plaatsen van een dakopbouw met een verhoogde nok</text:p>
            <text:p text:style-name="common-al"> Datum ontvangst: 28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5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 met een verhoogde nok, Bernard Zweers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57</meta:user-defined>
    <meta:user-defined meta:name="OVERHEIDop.GmbID/DC.identifier">gmb-2015-935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KP 9</meta:user-defined>
    <meta:user-defined meta:name="OVERHEIDop.woonplaats">Alkmaar</meta:user-defined>
    <meta:user-defined meta:name="OVERHEIDop.straatnaam">Bernard Zweer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605 517468</meta:user-defined>
    <meta:user-defined meta:name="OVERHEIDop.versieInformatie"/>
  </office:meta>
</office:document-meta>
</file>