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voor het verbouwen van een horecapand tot appartementenhotel op de locatie Rensgars 24, 1741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16</text:p>
            <text:p text:style-name="tussenkopcur">
            <text:span text:style-name="nadrukvet">Indienen zienswijzen</text:span>
          </text:p>
            <text:p text:style-name="common-al">Het ontwerpbesluit en de bijbehorende stukken kunt u digitaal op onze website inzien.</text:p>
            <text:p text:style-name="common-al">De aanvraag en de ontwerpbeschikking met bijbehorende stukken liggen met ingang van </text:p>
            <text:p text:style-name="common-al">9 oktober 2015 voor een periode van zes weken ter inzage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3569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6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6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voor het verbouwen van een horecapand tot appartementenhotel op de locatie Rensgars 24, 1741 B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569</meta:user-defined>
    <meta:user-defined meta:name="OVERHEIDop.GmbID/DC.identifier">gmb-2015-9356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BR 24</meta:user-defined>
    <meta:user-defined meta:name="OVERHEIDop.woonplaats">Schagen</meta:user-defined>
    <meta:user-defined meta:name="OVERHEIDop.straatnaam">Rensgars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105 533404</meta:user-defined>
    <meta:user-defined meta:name="OVERHEIDop.versieInformatie"/>
  </office:meta>
</office:document-meta>
</file>