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2 bomen en coniferenhaag, Eikenweg 14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2 bomen en coniferenhaag, Eikenweg 14 6431 VZ te Hoensbroek (datum besluit 06-10-2015, dossiernummer Z-15092554)</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93567</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67</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67</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2 bomen en coniferenhaag, Eikenweg 14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567</meta:user-defined>
    <meta:user-defined meta:name="OVERHEIDop.GmbID/DC.identifier">gmb-2015-93567</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1VZ 14</meta:user-defined>
    <meta:user-defined meta:name="OVERHEIDop.woonplaats">Hoensbroek</meta:user-defined>
    <meta:user-defined meta:name="OVERHEIDop.straatnaam">Eiken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3369 326000</meta:user-defined>
    <meta:user-defined meta:name="OVERHEIDop.versieInformatie"/>
  </office:meta>
</office:document-meta>
</file>