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zonneenergie-systeem, Breukerweg 18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zonneenergie-systeem, Breukerweg 187 6412 ZK te Heerlen (datum besluit 01-10-2015, dossiernummer Z-1509148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356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6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6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zonneenergie-systeem, Breukerweg 18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64</meta:user-defined>
    <meta:user-defined meta:name="OVERHEIDop.GmbID/DC.identifier">gmb-2015-9356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ZK 187</meta:user-defined>
    <meta:user-defined meta:name="OVERHEIDop.woonplaats">Heerlen</meta:user-defined>
    <meta:user-defined meta:name="OVERHEIDop.straatnaam">Breukerweg</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4205 323949</meta:user-defined>
    <meta:user-defined meta:name="OVERHEIDop.versieInformatie"/>
  </office:meta>
</office:document-meta>
</file>