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Halseweg 54, het kappen van een amerikaanse eik (weig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september 2015 heeft de gemeente Bronckhorst de omgevingsvergunning <text:span text:style-name="nadrukondlijn">geweigerd</text:span>. De aanvraag is geregistreerd onder nummer 2015-2635. De aanvraag gaat over het kappen van een amerikaanse eik aan de Halseweg 54 47 in Halle. De weigeringsvergunning is verzonden op 7 oktober 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356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seweg 54, het kappen van een amerikaanse eik (weig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63</meta:user-defined>
    <meta:user-defined meta:name="OVERHEIDop.GmbID/DC.identifier">gmb-2015-935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ET 54 60</meta:user-defined>
    <meta:user-defined meta:name="OVERHEIDop.woonplaats">Halle</meta:user-defined>
    <meta:user-defined meta:name="OVERHEIDop.straatnaam">Ha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483</meta:user-defined>
    <meta:user-defined meta:name="OVERHEIDop.externeBijlage">exb-2015-26484</meta:user-defined>
    <meta:user-defined meta:name="OVERHEIDop.externeBijlage">exb-2015-26485</meta:user-defined>
    <meta:user-defined meta:name="OVERHEID.EPSG28992/DC.spatial">224774 446443</meta:user-defined>
    <meta:user-defined meta:name="OVERHEIDop.versieInformatie"/>
  </office:meta>
</office:document-meta>
</file>