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5 woningen, Schandelerstraat sectie R 3797 Percelen 1451 en 145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5 woningen, Schandelerstraat sectie R 3797 Percelen 1451 en 1452 6412 XP te Heerlen (datum besluit 05-10-2015, dossiernummer Z-15078708)</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3562</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62</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62</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5 woningen, Schandelerstraat sectie R 3797 Percelen 1451 en 145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62</meta:user-defined>
    <meta:user-defined meta:name="OVERHEIDop.GmbID/DC.identifier">gmb-2015-9356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XP 68</meta:user-defined>
    <meta:user-defined meta:name="OVERHEIDop.woonplaats">Heerlen</meta:user-defined>
    <meta:user-defined meta:name="OVERHEIDop.straatnaam">Schandel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858 322945</meta:user-defined>
    <meta:user-defined meta:name="OVERHEIDop.versieInformatie"/>
  </office:meta>
</office:document-meta>
</file>