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: Mar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Standplaatsvergunning </text:p>
            <text:p text:style-name="common-al">Voor: standplaats voor oliebollen </text:p>
            <text:p text:style-name="common-al">
            <text:span text:style-name="nadrukvet">Locatie: Marasingel</text:span>
          </text:p>
            <text:p text:style-name="common-al">Datum: 1-11-2015 t/m 5-1-2016 </text:p>
            <text:p text:style-name="common-al">Dossiernummer: 2015-10-0030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3561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6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6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Mara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561</meta:user-defined>
    <meta:user-defined meta:name="OVERHEIDop.GmbID/DC.identifier">gmb-2015-9356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DX 16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1-11</meta:user-defined>
    <meta:user-defined meta:name="xs:date/OVERHEIDop.einddatum">2016-01-05</meta:user-defined>
    <meta:user-defined meta:name="OVERHEID.EPSG28992/DC.spatial">186380 440274</meta:user-defined>
    <meta:user-defined meta:name="OVERHEIDop.versieInformatie"/>
  </office:meta>
</office:document-meta>
</file>