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: Oostburg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Standplaatsvergunning </text:p>
            <text:p text:style-name="common-al">Voor: standplaats voor verkoop van vis </text:p>
            <text:p text:style-name="common-al">
            <text:span text:style-name="nadrukvet">Locatie: Oostburgwal</text:span>
          </text:p>
            <text:p text:style-name="common-al">Datum: 4 december 2015 t/m 4 december 2016 </text:p>
            <text:p text:style-name="common-al">Dossiernummer: 2015-10-0033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356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6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6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Oostburg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560</meta:user-defined>
    <meta:user-defined meta:name="OVERHEIDop.GmbID/DC.identifier">gmb-2015-93560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CW 89</meta:user-defined>
    <meta:user-defined meta:name="OVERHEIDop.woonplaats">Arnhem</meta:user-defined>
    <meta:user-defined meta:name="OVERHEIDop.straatnaam">Oostburgwa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2-04</meta:user-defined>
    <meta:user-defined meta:name="xs:date/OVERHEIDop.einddatum">2016-12-04</meta:user-defined>
    <meta:user-defined meta:name="OVERHEID.EPSG28992/DC.spatial">187984 440106</meta:user-defined>
    <meta:user-defined meta:name="OVERHEIDop.versieInformatie"/>
  </office:meta>
</office:document-meta>
</file>