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stigen van een kleinschalige b&amp;b, Noordervaart 46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1HA4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46 Stompetoren</text:span>: het vestigen van een kleinschalige b&amp;b </text:p>
            <text:p text:style-name="common-al">Datum ontvangst: 26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35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stigen van een kleinschalige b&amp;b, Noordervaart 46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56</meta:user-defined>
    <meta:user-defined meta:name="OVERHEIDop.GmbID/DC.identifier">gmb-2015-935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HA 46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990 513432</meta:user-defined>
    <meta:user-defined meta:name="OVERHEIDop.versieInformatie"/>
  </office:meta>
</office:document-meta>
</file>