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snoei- en kapwerkzaamheden bij hoogspanningsverbindingen, Ganzeweide 9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snoei- en kapwerkzaamheden bij hoogspanningsverbindingen, Ganzeweide 97 6413 GC te Heerlen (datum besluit 01-10-2015, dossiernummer Z-1509251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355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snoei- en kapwerkzaamheden bij hoogspanningsverbindingen, Ganzeweide 9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59</meta:user-defined>
    <meta:user-defined meta:name="OVERHEIDop.GmbID/DC.identifier">gmb-2015-9355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GC 97</meta:user-defined>
    <meta:user-defined meta:name="OVERHEIDop.woonplaats">Heerlen</meta:user-defined>
    <meta:user-defined meta:name="OVERHEIDop.straatnaam">Ganzewei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698 325333</meta:user-defined>
    <meta:user-defined meta:name="OVERHEIDop.versieInformatie"/>
  </office:meta>
</office:document-meta>
</file>