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verleende omgevingsvergunning parkeerplaats Klein Heugdeweg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aanleggen van een parkeerplaats en het maken van een uitweg op het perceel kadastraal bekend: MGT02-X-433, plaatselijk bekend <text:span text:style-name="nadrukvet">Klein Heugdeweg ongenummerd in Noorbeek</text:span> (verzonden 5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355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parkeerplaats Klein Heugdeweg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57</meta:user-defined>
    <meta:user-defined meta:name="OVERHEIDop.GmbID/DC.identifier">gmb-2015-9355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INT-2015-001527</meta:user-defined>
    <meta:user-defined meta:name="DCTERMS.abstract">aanleggen parkeerplaats en uitweg Klein Heugdeweg Noorbeek</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AK 6</meta:user-defined>
    <meta:user-defined meta:name="OVERHEIDop.woonplaats">Noorbeek</meta:user-defined>
    <meta:user-defined meta:name="OVERHEIDop.straatnaam">School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09</meta:user-defined>
    <meta:user-defined meta:name="xs:date/OVERHEIDop.einddatum">2015-11-17</meta:user-defined>
    <meta:user-defined meta:name="OVERHEID.EPSG28992/DC.spatial">184947 308679</meta:user-defined>
    <meta:user-defined meta:name="OVERHEIDop.versieInformatie"/>
  </office:meta>
</office:document-meta>
</file>