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D 9063 (Nassaupark 1-47), bouwen van een woning, 03-10-2015, 2015-00415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53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3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3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9063 (Nassaupark 1-47), bouwen van een woning, 03-10-2015, 2015-00415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39</meta:user-defined>
    <meta:user-defined meta:name="OVERHEIDop.GmbID/DC.identifier">gmb-2015-935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