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Schuytgraaf 2011, gedeeltelijke herziening 2015-01”. Het bestemmingsplan voorziet onder andere in het bouwen van woningen op veld 22B en 15E in de wijk Schuytgraaf te Arnhem.</text:p>
            <text:p text:style-name="common-al">Burgemeester en wethouders besluiten ten behoeve van deze woningen op grond van de Wet geluidhinder een hogere waarde voor de ten hoogst toelaatbare geluidsbelasting op de gevel vanwege wegverkeerlawaai van de Metamorfosenallee en de Marasingel en het railverkeerlawaai dan de voorkeursgrenswaarde vast te stellen.</text:p>
            <text:p text:style-name="tussenkopcur">
            <text:span text:style-name="nadrukvet">Inzien </text:span>
          </text:p>
            <text:p text:style-name="common-al">Het bovengenoemde besluit ligt met de hier op betrekking hebbende stukken digitaal ter inzage vanaf dinsdag 13 oktober 2015 tot en met maandag 23 november 2015 bij het loket Bouwen Wonen en Leefomgeving (BWL). U vindt het loket in het stadhuis aan de Koningsstraat 38 te Arnhem. Dossiernummer: 19521347</text:p>
            <text:p text:style-name="common-al">Het vastgestelde bestemmingsplan “Schuytgraaf 2011, gedeeltelijke herziening 2015-01” ligt eveneens vanaf dinsdag 13 oktober 2015 ter inzage.</text:p>
            <text:p text:style-name="tussenkopcur">
            <text:span text:style-name="nadrukvet">Beroepschrift</text:span>
          </text:p>
            <text:p text:style-name="common-al">Belanghebbenden, die door deze beschikking rechtstreeks in hun belang menen te zijn getroffen, kunnen op basis van de Algemene Wet Bestuursrecht tegen het besluit beroep instellen bij de Afdeling bestuursrechtspraak van de Raad van State. De termijn voor het indienen van het beroepschrift start met ingang van de dag waarop beroep kan worden ingesteld tegen het bestemmingsplan Schuytgraaf 2011, gedeeltelijke herzieing 2015-01. Het beroepschrift kunt u zenden aan de Afdeling Bestuursrechtspraak van de Raad van State postbus 20019, 2500 EA Den Haag. Geen beroep kan worden ingesteld door een belanghebbende aan wie redelijkerwijs kan worden verweten dat hij geen zienswijzen over het ontwerpbesluit naar voren heeft gebracht. Ook kan, indien er sprake is van spoedeisend belang, een verzoek om voorlopige voorziening, met betrekking tot een besluit waartegen beroep is ingesteld, worden ingediend bij de Voorzitter van de Afdeling bestuursrechtspraak van de Raad van State, postbus 20019, 2500 EA Den Haag. U moet dan wel een afschrift van het ingediende beroepschrift bijvoegen. Voor het instellen van beroep en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538</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8</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8</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538</meta:user-defined>
    <meta:user-defined meta:name="OVERHEIDop.GmbID/DC.identifier">gmb-2015-93538</meta:user-defined>
    <meta:user-defined meta:name="OVERHEID.Gemeente/DC.creator">Arnhem</meta:user-defined>
    <meta:user-defined meta:name="OVERHEID.TaxonomieBeleidsagenda/OVERHEID.category">Natuur en milieu | Geluid</meta:user-defined>
    <meta:user-defined meta:name="OVERHEIDop.referentienummer">195213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N 184</meta:user-defined>
    <meta:user-defined meta:name="OVERHEIDop.woonplaats">Arnhem</meta:user-defined>
    <meta:user-defined meta:name="OVERHEIDop.straatnaam">Daphnestraat</meta:user-defined>
    <meta:user-defined meta:name="OVERHEID.PostcodeHuisnummer/OVERHEIDop.postcodeHuisnummer">6846EV 57</meta:user-defined>
    <meta:user-defined meta:name="OVERHEIDop.woonplaats">Arnhem</meta:user-defined>
    <meta:user-defined meta:name="OVERHEIDop.straatnaam">Jonkerwaar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op.externeBijlage">exb-2015-26479</meta:user-defined>
    <meta:user-defined meta:name="OVERHEID.EPSG28992/DC.spatial">186848 440551</meta:user-defined>
    <meta:user-defined meta:name="OVERHEID.EPSG28992/DC.spatial">185923 440326</meta:user-defined>
    <meta:user-defined meta:name="OVERHEIDop.versieInformatie"/>
  </office:meta>
</office:document-meta>
</file>