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inkorten van 1 betula pendula, Lang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<text:span text:style-name="nadrukvet">aanvragen voor een omgevingsvergunning zijn ontvangen: 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 inkorten van 1 betula pendula, Langstraat 12 6432 CE te Hoensbroek (datum aanvraag 01-10-2015, dossiernummer Z-1509337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353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inkorten van 1 betula pendula, Langstraat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34</meta:user-defined>
    <meta:user-defined meta:name="OVERHEIDop.GmbID/DC.identifier">gmb-2015-9353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CE 12</meta:user-defined>
    <meta:user-defined meta:name="OVERHEIDop.woonplaats">Hoensbroek</meta:user-defined>
    <meta:user-defined meta:name="OVERHEIDop.straatnaam">Lan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098 325881</meta:user-defined>
    <meta:user-defined meta:name="OVERHEIDop.versieInformatie"/>
  </office:meta>
</office:document-meta>
</file>