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20 woningen en 24 appartementen met een comerciele plint en een stallingsgarage, Bouw Veld 3.8 Hoge Weide te Utrecht, HZ_WABO-15-28639</text:p>
      <text:section text:name="zakelijke-mededeling_id1-3-2" text:style-name="zakelijke-mededeling">
        <text:section text:name="zakelijke-mededeling-tekst_id1-3-2-1" text:style-name="zakelijke-mededeling-tekst">
          <text:section text:name="tekst_id1-3-2-1-1" text:style-name="tekst">
            <text:p text:style-name="common-al">Bouw Veld 3.8 Hoge Weide te Utrecht</text:p>
            <text:p text:style-name="common-al">HZ_WABO-15-28639</text:p>
            <text:p text:style-name="common-al">Het bouwen van 20 woningen en 24 appartementen met een comerciele plint en een stallingsgarage</text:p>
            <text:p text:style-name="common-al">Datum ontvangst aanvraag: 05-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353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3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3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20 woningen en 24 appartementen met een comerciele plint en een stallingsgarage, Bouw Veld 3.8 Hoge Weide te Utrecht, HZ_WABO-15-286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31</meta:user-defined>
    <meta:user-defined meta:name="OVERHEIDop.GmbID/DC.identifier">gmb-2015-9353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1SM 19</meta:user-defined>
    <meta:user-defined meta:name="OVERHEIDop.woonplaats">Utrecht</meta:user-defined>
    <meta:user-defined meta:name="OVERHEIDop.straatnaam">Marjolein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3211 455821</meta:user-defined>
    <meta:user-defined meta:name="OVERHEIDop.versieInformatie"/>
  </office:meta>
</office:document-meta>
</file>