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eik, Hoofdstraat 24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<text:span text:style-name="nadrukvet">aanvragen voor een omgevingsvergunning zijn ontvangen: 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eik, Hoofdstraat 242 6432 GL te Hoensbroek (datum aanvraag 01-10-2015, dossiernummer Z-1509337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353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3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eik, Hoofdstraat 24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30</meta:user-defined>
    <meta:user-defined meta:name="OVERHEIDop.GmbID/DC.identifier">gmb-2015-9353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GL 242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461 325873</meta:user-defined>
    <meta:user-defined meta:name="OVERHEIDop.versieInformatie"/>
  </office:meta>
</office:document-meta>
</file>