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bestaande handelsreclame, Laat 1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EN19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96 Alkmaar</text:span>: het vervangen van bestaande handelsreclame </text:p>
            <text:p text:style-name="common-al">Datum ontvangst: 27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5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bestaande handelsreclame, Laat 19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53</meta:user-defined>
    <meta:user-defined meta:name="OVERHEIDop.GmbID/DC.identifier">gmb-2015-93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N 196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9 516154</meta:user-defined>
    <meta:user-defined meta:name="OVERHEIDop.versieInformatie"/>
  </office:meta>
</office:document-meta>
</file>