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oor Loveren 51, 5111 T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Loveren 51, 5111 TC te Baarle-Nassau, (SM 2015-0049), 28 september 2015, Het verwijderen van een AC leiding op de RWZI te Baarle-Nassau.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93527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2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2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or Loveren 51, 5111 TC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27</meta:user-defined>
    <meta:user-defined meta:name="OVERHEIDop.GmbID/DC.identifier">gmb-2015-93527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TC 51</meta:user-defined>
    <meta:user-defined meta:name="OVERHEIDop.woonplaats">Baarle-Nassau</meta:user-defined>
    <meta:user-defined meta:name="OVERHEIDop.straatnaam">Loveren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1133 384564</meta:user-defined>
    <meta:user-defined meta:name="OVERHEIDop.versieInformatie"/>
  </office:meta>
</office:document-meta>
</file>