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erkenboom, Caumermolenweg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<text:span text:style-name="nadrukvet">aanvragen voor een omgevingsvergunning zijn ontvangen: 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erkenboom, Caumermolenweg 29 6416 GJ te Heerlen (datum aanvraag 30-09-2015, dossiernummer Z-1509314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352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erkenboom, Caumermolenweg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25</meta:user-defined>
    <meta:user-defined meta:name="OVERHEIDop.GmbID/DC.identifier">gmb-2015-9352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J</meta:user-defined>
    <meta:user-defined meta:name="OVERHEIDop.woonplaats">Heerlen</meta:user-defined>
    <meta:user-defined meta:name="OVERHEIDop.straatnaam">Caum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85 321497</meta:user-defined>
    <meta:user-defined meta:name="OVERHEIDop.versieInformatie"/>
  </office:meta>
</office:document-meta>
</file>